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49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10" calcext:value-type="float">
            <text:p>11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382" calcext:value-type="float">
            <text:p>38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50206:172</text:p>
          </table:table-cell>
          <table:table-cell table:style-name="ce15" office:value-type="float" office:value="182858.6" calcext:value-type="float">
            <text:p>182 858,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2131</text:p>
          </table:table-cell>
          <table:table-cell table:style-name="ce15" office:value-type="float" office:value="143132" calcext:value-type="float">
            <text:p>143 132,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5:000000:26</text:p>
          </table:table-cell>
          <table:table-cell table:style-name="ce15" office:value-type="float" office:value="18843939.26" calcext:value-type="float">
            <text:p>18 843 939,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70701:192</text:p>
          </table:table-cell>
          <table:table-cell table:style-name="ce15" office:value-type="float" office:value="206596.74" calcext:value-type="float">
            <text:p>206 596,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000000:9</text:p>
          </table:table-cell>
          <table:table-cell table:style-name="ce15" office:value-type="float" office:value="10568930.58" calcext:value-type="float">
            <text:p>10 568 930,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70701:193</text:p>
          </table:table-cell>
          <table:table-cell table:style-name="ce15" office:value-type="float" office:value="205349.76" calcext:value-type="float">
            <text:p>205 349,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603:276</text:p>
          </table:table-cell>
          <table:table-cell table:style-name="ce15" office:value-type="float" office:value="169701.36" calcext:value-type="float">
            <text:p>169 701,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1:000000:14</text:p>
          </table:table-cell>
          <table:table-cell table:style-name="ce15" office:value-type="float" office:value="28434207.32" calcext:value-type="float">
            <text:p>28 434 207,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190207:568</text:p>
          </table:table-cell>
          <table:table-cell table:style-name="ce15" office:value-type="float" office:value="85475.41" calcext:value-type="float">
            <text:p>85 475,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90101:1355</text:p>
          </table:table-cell>
          <table:table-cell table:style-name="ce15" office:value-type="float" office:value="132462.16" calcext:value-type="float">
            <text:p>132 462,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060208:495</text:p>
          </table:table-cell>
          <table:table-cell table:style-name="ce15" office:value-type="float" office:value="63759.81" calcext:value-type="float">
            <text:p>63 759,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50604:164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00000:25</text:p>
          </table:table-cell>
          <table:table-cell table:style-name="ce15" office:value-type="float" office:value="12282293.73" calcext:value-type="float">
            <text:p>12 282 293,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20501:130</text:p>
          </table:table-cell>
          <table:table-cell table:style-name="ce15" office:value-type="float" office:value="108044.53" calcext:value-type="float">
            <text:p>108 044,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1:100302:151</text:p>
          </table:table-cell>
          <table:table-cell table:style-name="ce15" office:value-type="float" office:value="421847.26" calcext:value-type="float">
            <text:p>421 847,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000000:137</text:p>
          </table:table-cell>
          <table:table-cell table:style-name="ce15" office:value-type="float" office:value="30275111.77" calcext:value-type="float">
            <text:p>30 275 111,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100303:209</text:p>
          </table:table-cell>
          <table:table-cell table:style-name="ce15" office:value-type="float" office:value="1027477.89" calcext:value-type="float">
            <text:p>1 027 477,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2007:78</text:p>
          </table:table-cell>
          <table:table-cell table:style-name="ce15" office:value-type="float" office:value="406844.34" calcext:value-type="float">
            <text:p>406 844,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1:060101:1953</text:p>
          </table:table-cell>
          <table:table-cell table:style-name="ce15" office:value-type="float" office:value="152917.95" calcext:value-type="float">
            <text:p>152 917,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431:2053</text:p>
          </table:table-cell>
          <table:table-cell table:style-name="ce15" office:value-type="float" office:value="43366.42" calcext:value-type="float">
            <text:p>43 366,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0144:337</text:p>
          </table:table-cell>
          <table:table-cell table:style-name="ce15" office:value-type="float" office:value="1552026.09" calcext:value-type="float">
            <text:p>1 552 026,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2007:602</text:p>
          </table:table-cell>
          <table:table-cell table:style-name="ce15" office:value-type="float" office:value="188773.51" calcext:value-type="float">
            <text:p>188 773,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561:306</text:p>
          </table:table-cell>
          <table:table-cell table:style-name="ce15" office:value-type="float" office:value="42887366.73" calcext:value-type="float">
            <text:p>42 887 366,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0632:171</text:p>
          </table:table-cell>
          <table:table-cell table:style-name="ce15" office:value-type="float" office:value="1161266.76" calcext:value-type="float">
            <text:p>1 161 266,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835:1065</text:p>
          </table:table-cell>
          <table:table-cell table:style-name="ce15" office:value-type="float" office:value="15917519.26" calcext:value-type="float">
            <text:p>15 917 519,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0002:18</text:p>
          </table:table-cell>
          <table:table-cell table:style-name="ce15" office:value-type="float" office:value="263890.72" calcext:value-type="float">
            <text:p>263 890,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1632:48</text:p>
          </table:table-cell>
          <table:table-cell table:style-name="ce15" office:value-type="float" office:value="401183.35" calcext:value-type="float">
            <text:p>401 183,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043:34</text:p>
          </table:table-cell>
          <table:table-cell table:style-name="ce15" office:value-type="float" office:value="667997.88" calcext:value-type="float">
            <text:p>667 997,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0835:1066</text:p>
          </table:table-cell>
          <table:table-cell table:style-name="ce15" office:value-type="float" office:value="208757.03" calcext:value-type="float">
            <text:p>208 757,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632:187</text:p>
          </table:table-cell>
          <table:table-cell table:style-name="ce15" office:value-type="float" office:value="574745.18" calcext:value-type="float">
            <text:p>574 745,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1:130201:5136</text:p>
          </table:table-cell>
          <table:table-cell table:style-name="ce15" office:value-type="float" office:value="171979.69" calcext:value-type="float">
            <text:p>171 979,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1503:341</text:p>
          </table:table-cell>
          <table:table-cell table:style-name="ce15" office:value-type="float" office:value="86866.33" calcext:value-type="float">
            <text:p>86 866,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414:1002</text:p>
          </table:table-cell>
          <table:table-cell table:style-name="ce15" office:value-type="float" office:value="230584.91" calcext:value-type="float">
            <text:p>230 584,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414:1003</text:p>
          </table:table-cell>
          <table:table-cell table:style-name="ce15" office:value-type="float" office:value="180638.72" calcext:value-type="float">
            <text:p>180 638,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1:000000:711</text:p>
          </table:table-cell>
          <table:table-cell table:style-name="ce15" office:value-type="float" office:value="1467270.69" calcext:value-type="float">
            <text:p>1 467 270,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7:250501:454</text:p>
          </table:table-cell>
          <table:table-cell table:style-name="ce15" office:value-type="float" office:value="139877.38" calcext:value-type="float">
            <text:p>139 877,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100325:2</text:p>
          </table:table-cell>
          <table:table-cell table:style-name="ce15" office:value-type="float" office:value="127553.45" calcext:value-type="float">
            <text:p>127 553,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202:535</text:p>
          </table:table-cell>
          <table:table-cell table:style-name="ce15" office:value-type="float" office:value="249730.95" calcext:value-type="float">
            <text:p>249 730,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00107:762</text:p>
          </table:table-cell>
          <table:table-cell table:style-name="ce15" office:value-type="float" office:value="408364.36" calcext:value-type="float">
            <text:p>408 364,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107:760</text:p>
          </table:table-cell>
          <table:table-cell table:style-name="ce15" office:value-type="float" office:value="229863.55" calcext:value-type="float">
            <text:p>229 863,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00102:936</text:p>
          </table:table-cell>
          <table:table-cell table:style-name="ce15" office:value-type="float" office:value="681933.15" calcext:value-type="float">
            <text:p>681 933,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150101:2117</text:p>
          </table:table-cell>
          <table:table-cell table:style-name="ce15" office:value-type="float" office:value="82709.25" calcext:value-type="float">
            <text:p>82 709,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060101:2475</text:p>
          </table:table-cell>
          <table:table-cell table:style-name="ce15" office:value-type="float" office:value="2652203.48" calcext:value-type="float">
            <text:p>2 652 203,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00107:761</text:p>
          </table:table-cell>
          <table:table-cell table:style-name="ce15" office:value-type="float" office:value="190976.86" calcext:value-type="float">
            <text:p>190 976,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40113:128</text:p>
          </table:table-cell>
          <table:table-cell table:style-name="ce15" office:value-type="float" office:value="843711.23" calcext:value-type="float">
            <text:p>843 711,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1:000000:712</text:p>
          </table:table-cell>
          <table:table-cell table:style-name="ce15" office:value-type="float" office:value="5054325.52" calcext:value-type="float">
            <text:p>5 054 325,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190114:297</text:p>
          </table:table-cell>
          <table:table-cell table:style-name="ce15" office:value-type="float" office:value="188848.16" calcext:value-type="float">
            <text:p>188 848,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10102:2252</text:p>
          </table:table-cell>
          <table:table-cell table:style-name="ce15" office:value-type="float" office:value="126904.82" calcext:value-type="float">
            <text:p>126 904,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10102:2253</text:p>
          </table:table-cell>
          <table:table-cell table:style-name="ce15" office:value-type="float" office:value="109417" calcext:value-type="float">
            <text:p>109 417,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602:620</text:p>
          </table:table-cell>
          <table:table-cell table:style-name="ce15" office:value-type="float" office:value="145702.83" calcext:value-type="float">
            <text:p>145 702,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010101:5</text:p>
          </table:table-cell>
          <table:table-cell table:style-name="ce15" office:value-type="float" office:value="273036.03" calcext:value-type="float">
            <text:p>273 036,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50101:10540</text:p>
          </table:table-cell>
          <table:table-cell table:style-name="ce15" office:value-type="float" office:value="4410.84" calcext:value-type="float">
            <text:p>4 410,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150409:3</text:p>
          </table:table-cell>
          <table:table-cell table:style-name="ce15" office:value-type="float" office:value="218020.46" calcext:value-type="float">
            <text:p>218 020,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060301:255</text:p>
          </table:table-cell>
          <table:table-cell table:style-name="ce15" office:value-type="float" office:value="1760107.33" calcext:value-type="float">
            <text:p>1 760 107,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60303:210</text:p>
          </table:table-cell>
          <table:table-cell table:style-name="ce15" office:value-type="float" office:value="121417.85" calcext:value-type="float">
            <text:p>121 417,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091101:69</text:p>
          </table:table-cell>
          <table:table-cell table:style-name="ce15" office:value-type="float" office:value="218044.87" calcext:value-type="float">
            <text:p>218 044,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091101:72</text:p>
          </table:table-cell>
          <table:table-cell table:style-name="ce15" office:value-type="float" office:value="215777.5" calcext:value-type="float">
            <text:p>215 777,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091101:71</text:p>
          </table:table-cell>
          <table:table-cell table:style-name="ce15" office:value-type="float" office:value="258207.17" calcext:value-type="float">
            <text:p>258 207,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091101:78</text:p>
          </table:table-cell>
          <table:table-cell table:style-name="ce15" office:value-type="float" office:value="187679.1" calcext:value-type="float">
            <text:p>187 679,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091101:76</text:p>
          </table:table-cell>
          <table:table-cell table:style-name="ce15" office:value-type="float" office:value="197579.57" calcext:value-type="float">
            <text:p>197 579,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091101:74</text:p>
          </table:table-cell>
          <table:table-cell table:style-name="ce15" office:value-type="float" office:value="224118.53" calcext:value-type="float">
            <text:p>224 118,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091101:75</text:p>
          </table:table-cell>
          <table:table-cell table:style-name="ce15" office:value-type="float" office:value="203811.47" calcext:value-type="float">
            <text:p>203 811,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050101:1263</text:p>
          </table:table-cell>
          <table:table-cell table:style-name="ce15" office:value-type="float" office:value="102203.37" calcext:value-type="float">
            <text:p>102 203,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050101:1436</text:p>
          </table:table-cell>
          <table:table-cell table:style-name="ce15" office:value-type="float" office:value="80845.62" calcext:value-type="float">
            <text:p>80 845,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050101:1280</text:p>
          </table:table-cell>
          <table:table-cell table:style-name="ce15" office:value-type="float" office:value="90120.93" calcext:value-type="float">
            <text:p>90 120,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050101:1270</text:p>
          </table:table-cell>
          <table:table-cell table:style-name="ce15" office:value-type="float" office:value="68812.78" calcext:value-type="float">
            <text:p>68 812,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050101:1259</text:p>
          </table:table-cell>
          <table:table-cell table:style-name="ce15" office:value-type="float" office:value="68812.78" calcext:value-type="float">
            <text:p>68 812,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050101:1172</text:p>
          </table:table-cell>
          <table:table-cell table:style-name="ce15" office:value-type="float" office:value="55150.5" calcext:value-type="float">
            <text:p>55 150,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050101:1275</text:p>
          </table:table-cell>
          <table:table-cell table:style-name="ce15" office:value-type="float" office:value="67935.39" calcext:value-type="float">
            <text:p>67 935,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050101:1314</text:p>
          </table:table-cell>
          <table:table-cell table:style-name="ce15" office:value-type="float" office:value="68687.44" calcext:value-type="float">
            <text:p>68 687,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050101:1182</text:p>
          </table:table-cell>
          <table:table-cell table:style-name="ce15" office:value-type="float" office:value="95585.92" calcext:value-type="float">
            <text:p>95 585,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050101:94</text:p>
          </table:table-cell>
          <table:table-cell table:style-name="ce15" office:value-type="float" office:value="95585.92" calcext:value-type="float">
            <text:p>95 585,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050101:1386</text:p>
          </table:table-cell>
          <table:table-cell table:style-name="ce15" office:value-type="float" office:value="88616.82" calcext:value-type="float">
            <text:p>88 616,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050101:33</text:p>
          </table:table-cell>
          <table:table-cell table:style-name="ce15" office:value-type="float" office:value="102203.37" calcext:value-type="float">
            <text:p>102 203,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050101:1441</text:p>
          </table:table-cell>
          <table:table-cell table:style-name="ce15" office:value-type="float" office:value="88616.82" calcext:value-type="float">
            <text:p>88 616,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050101:1173</text:p>
          </table:table-cell>
          <table:table-cell table:style-name="ce15" office:value-type="float" office:value="81597.67" calcext:value-type="float">
            <text:p>81 597,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050101:1247</text:p>
          </table:table-cell>
          <table:table-cell table:style-name="ce15" office:value-type="float" office:value="41362.87" calcext:value-type="float">
            <text:p>41 362,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050101:1343</text:p>
          </table:table-cell>
          <table:table-cell table:style-name="ce15" office:value-type="float" office:value="55025.16" calcext:value-type="float">
            <text:p>55 025,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050101:1459</text:p>
          </table:table-cell>
          <table:table-cell table:style-name="ce15" office:value-type="float" office:value="75330.57" calcext:value-type="float">
            <text:p>75 330,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050101:1325</text:p>
          </table:table-cell>
          <table:table-cell table:style-name="ce15" office:value-type="float" office:value="85107.25" calcext:value-type="float">
            <text:p>85 107,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050101:1276</text:p>
          </table:table-cell>
          <table:table-cell table:style-name="ce15" office:value-type="float" office:value="68812.78" calcext:value-type="float">
            <text:p>68 812,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050101:1153</text:p>
          </table:table-cell>
          <table:table-cell table:style-name="ce15" office:value-type="float" office:value="68687.44" calcext:value-type="float">
            <text:p>68 687,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050101:1180</text:p>
          </table:table-cell>
          <table:table-cell table:style-name="ce15" office:value-type="float" office:value="49259.42" calcext:value-type="float">
            <text:p>49 259,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050101:62</text:p>
          </table:table-cell>
          <table:table-cell table:style-name="ce15" office:value-type="float" office:value="85232.59" calcext:value-type="float">
            <text:p>85 232,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050101:1055</text:p>
          </table:table-cell>
          <table:table-cell table:style-name="ce15" office:value-type="float" office:value="62796.36" calcext:value-type="float">
            <text:p>62 796,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50101:2313</text:p>
          </table:table-cell>
          <table:table-cell table:style-name="ce15" office:value-type="float" office:value="157758.52" calcext:value-type="float">
            <text:p>157 758,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050101:47</text:p>
          </table:table-cell>
          <table:table-cell table:style-name="ce15" office:value-type="float" office:value="161443.05" calcext:value-type="float">
            <text:p>161 443,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050101:1201</text:p>
          </table:table-cell>
          <table:table-cell table:style-name="ce15" office:value-type="float" office:value="93912.67" calcext:value-type="float">
            <text:p>93 912,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050101:781</text:p>
          </table:table-cell>
          <table:table-cell table:style-name="ce15" office:value-type="float" office:value="181536.91" calcext:value-type="float">
            <text:p>181 536,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050101:772</text:p>
          </table:table-cell>
          <table:table-cell table:style-name="ce15" office:value-type="float" office:value="287166.66" calcext:value-type="float">
            <text:p>287 166,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050101:43</text:p>
          </table:table-cell>
          <table:table-cell table:style-name="ce15" office:value-type="float" office:value="148837.55" calcext:value-type="float">
            <text:p>148 837,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120101:1371</text:p>
          </table:table-cell>
          <table:table-cell table:style-name="ce15" office:value-type="float" office:value="79255.62" calcext:value-type="float">
            <text:p>79 255,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120101:288</text:p>
          </table:table-cell>
          <table:table-cell table:style-name="ce15" office:value-type="float" office:value="39693.09" calcext:value-type="float">
            <text:p>39 693,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050101:766</text:p>
          </table:table-cell>
          <table:table-cell table:style-name="ce15" office:value-type="float" office:value="133071.66" calcext:value-type="float">
            <text:p>133 071,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20101:255</text:p>
          </table:table-cell>
          <table:table-cell table:style-name="ce15" office:value-type="float" office:value="209103.9" calcext:value-type="float">
            <text:p>209 103,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050101:767</text:p>
          </table:table-cell>
          <table:table-cell table:style-name="ce15" office:value-type="float" office:value="166547.28" calcext:value-type="float">
            <text:p>166 547,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050101:755</text:p>
          </table:table-cell>
          <table:table-cell table:style-name="ce15" office:value-type="float" office:value="165275.17" calcext:value-type="float">
            <text:p>165 275,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20101:292</text:p>
          </table:table-cell>
          <table:table-cell table:style-name="ce15" office:value-type="float" office:value="131926.65" calcext:value-type="float">
            <text:p>131 926,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050101:757</text:p>
          </table:table-cell>
          <table:table-cell table:style-name="ce15" office:value-type="float" office:value="169336.9" calcext:value-type="float">
            <text:p>169 336,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050101:1133</text:p>
          </table:table-cell>
          <table:table-cell table:style-name="ce15" office:value-type="float" office:value="179463.68" calcext:value-type="float">
            <text:p>179 463,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050101:969</text:p>
          </table:table-cell>
          <table:table-cell table:style-name="ce15" office:value-type="float" office:value="91123.66" calcext:value-type="float">
            <text:p>91 123,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050101:976</text:p>
          </table:table-cell>
          <table:table-cell table:style-name="ce15" office:value-type="float" office:value="119668.08" calcext:value-type="float">
            <text:p>119 668,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1:050101:1175</text:p>
          </table:table-cell>
          <table:table-cell table:style-name="ce15" office:value-type="float" office:value="106042.94" calcext:value-type="float">
            <text:p>106 042,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050101:977</text:p>
          </table:table-cell>
          <table:table-cell table:style-name="ce15" office:value-type="float" office:value="128917.57" calcext:value-type="float">
            <text:p>128 917,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050101:42</text:p>
          </table:table-cell>
          <table:table-cell table:style-name="ce15" office:value-type="float" office:value="68311.41" calcext:value-type="float">
            <text:p>68 311,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1:050101:104</text:p>
          </table:table-cell>
          <table:table-cell table:style-name="ce15" office:value-type="float" office:value="188539.56" calcext:value-type="float">
            <text:p>188 539,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0:020405:343</text:p>
          </table:table-cell>
          <table:table-cell table:style-name="ce15" office:value-type="float" office:value="112875.92" calcext:value-type="float">
            <text:p>112 875,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0:020406:320</text:p>
          </table:table-cell>
          <table:table-cell table:style-name="ce15" office:value-type="float" office:value="97707.81" calcext:value-type="float">
            <text:p>97 707,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050101:1010</text:p>
          </table:table-cell>
          <table:table-cell table:style-name="ce15" office:value-type="float" office:value="196204.08" calcext:value-type="float">
            <text:p>196 204,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0:020405:112</text:p>
          </table:table-cell>
          <table:table-cell table:style-name="ce15" office:value-type="float" office:value="109408.53" calcext:value-type="float">
            <text:p>109 408,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00000:13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504:7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30318:7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30114: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60301:1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120301:1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30401:1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10066:26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12013:1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1:110101:1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1:130201:1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1:110101: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10561: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0216:11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1:110101:1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1:130202:27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038: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0848: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1:110101:15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1142: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2029:1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1:110101:27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1:110101:13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1:130202:33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1:110101:1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1:130201:36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038:1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848: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110101:15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1276:4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1805:4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2086:1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240:1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038:1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1:110101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110101:1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038: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110101:1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1:130202:31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2026: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103: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0103: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0678:2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2051:2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1:130202:29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0677: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632: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038: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1:110101:1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130202:28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110101:25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066: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110101:13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110101:1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1:110101:1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0848: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30202:36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110101:15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10101:26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32086:1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2086:2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10101:17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10101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10101:1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110101: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038:1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110101:10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038: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886:28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10150:2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103: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271: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10101:11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130201:45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10101: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202:32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2001: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066:1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10101:16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130202:27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130202:36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10101:1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110101:25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038:1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1142: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038:1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10066: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10066: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110101:17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2098: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997: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2083:2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2007: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110101:16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30202:26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110101:29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11001:8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038:1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30202:2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110101:1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30202:2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130202:32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0038:1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2086:1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10101: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1:130202:27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289:13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038: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110101: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0038: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00000:85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1:130201:35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1142:2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110101:1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038:2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110101: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1:130202:31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1:130202:26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1:110101: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1:130201:49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038:1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30104: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30103: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0176:9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1:110101:8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10066:2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1:110101: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1:110101:16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1:130202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30848: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038:3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1:130202:31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1:130202:31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038: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070301:1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0:110303: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50413:11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100321: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6:100405: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070301:1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160106: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130103:11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130101: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0:110303:7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100106:6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6:130103:11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5:190113:1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50301:4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6:130103:11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00107:7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6:130103:11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130103:12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6:130103:5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6:130103:3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20609:2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30302:1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6:070301:3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6:130103:9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6:130103:3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6:130103:11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6:130103:5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6:130103:7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5:010108: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6:130103:9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6:130103:11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6:130103:9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130103:9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130103:11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130103:4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60303:8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6:130103:5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90604:3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6:070301: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6:000000:18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6:070301:1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6:070301: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80202:5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90413:8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130501:7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80205:4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5:190113:1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6:100222: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6:070301:1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6:100637: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50301:4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90101:1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1:040101:5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50301:4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6:130103:5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6:130103:11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6:130103:11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60106: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6:150101:20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6:070301:3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6:000000:8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60102:3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6:130103:3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6:130103:9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130103:11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130103:114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130103:11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50801:13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130103:8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130103:9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90604:3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50703:52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100601: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070301:4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2:060105:9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1:150404:7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1:150101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1:150102:50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1:150101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1:150102: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1:150410:3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2:110101:14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1:150201: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1:150304: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1:150236:1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1:150211:5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1:150103: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1:150103:28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1:150209: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1:150418: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1:150223:1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1:150213: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010105:98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010105:98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010105:98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010105:98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010105:98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010105:98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4:010105:98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4:010105:98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010105:98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2:060101:25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30101:81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1:150235:2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4:010105:98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010105:98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1:150301:5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1:150418: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2:160401:7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10105:983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10105:98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010105:98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1:150405: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1:150202:2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1:150102: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1:150101: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1:150301:2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1:150101:31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1:150407:9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1:150202: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1:150103:29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1:150211:3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1:150410:11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1:150203: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1:150235:2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10105:98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1:150102: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1:150102: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1:150418:4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10105:98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010105:98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10105:98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1:150230:18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1:150101: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1:150101:31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1:150101: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1:150102:50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1:150301:2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1:150102:50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1:150102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1:150227: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1:150422: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1:150230:1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1:150102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1:150223: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1:150101:34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1:150101:35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1:000000:8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1:000000:11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1:150103:28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010105:98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2:180301:12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010101:86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6:000000:3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050601:56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060104:8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060501: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8:091101: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8:091101: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1:050101:23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20807: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41606: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41606: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20203: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20227: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41684:2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1:120101: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20180: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20212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6:060201:2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6:070101:3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050410: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6:100124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6:080405:1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6:080201:3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6:100512: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6:100616:1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6:100410:1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6:100513: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6:100326:1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6:100419: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100223: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0:020405: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6:100517: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6:100423: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6:100536:1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6:100106: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6:100228: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6:100232:1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6:100318: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6:100233:1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5:040126:25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6:080401:3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6:080301:1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6:080101:17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6:080101:17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6:070101:3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6:080101:17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6:080401:3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6:100104:1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6:070101:3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6:100415:1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6:100515:1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6:100510: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6:100617:59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6:070101:3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6:080401:4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6:100104:1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6:080401:2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6:080401:3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6:100104:1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6:080301:3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6:100128:1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6:100112: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6:100227: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6:100232:2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6:100233:1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6:100301: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8:110109:52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6:100450:1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6:100326:1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6:100516: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6:100529:1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6:100515:2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6:100410:1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6:100532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6:100611: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6:100515:1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020206:3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020105:110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040101:105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4:040101:108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040101:106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4:020105:107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050101:103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040103:4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050101:103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050101:101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050101:100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040101:107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030102:87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020103:93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050101:102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050101:100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080101:78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030102:87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030102:87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4:040101:106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9E8C4BAEA51296D2CA8C51CFE9B9B222DE93C21D688B10528C32D31B2161CCB8216246C7127F5C0FD4FBB4A4587B5189230A26E367E28F95F020EC53A91653F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0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.00.0000</text:date>, <text:time style:data-style-name="N2" text:time-value="14:38:20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8T10:33:03</meta:creation-date>
    <dc:date>2024-10-08T14:38:37.655000000</dc:date>
    <meta:generator>LibreOffice/6.3.6.2$Windows_X86_64 LibreOffice_project/2196df99b074d8a661f4036fca8fa0cbfa33a497</meta:generator>
    <meta:editing-duration>PT20S</meta:editing-duration>
    <meta:editing-cycles>1</meta:editing-cycles>
    <meta:document-statistic meta:table-count="1" meta:cell-count="2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